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skuilerdijk 7A in Hattemerbroek voor het bouwen/legaliseren van een schuilstal, verzonden op 10 juli 2023 (zaaknummer R2023-0047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599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skuilerdijk 7A, 8094PT Hattemer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5997</meta:user-defined>
    <meta:user-defined meta:name="OVERHEIDop.GmbID/DC.identifier">gmb-2023-305997</meta:user-defined>
    <meta:user-defined meta:name="OVERHEIDop.versieInformatie"/>
  </office:meta>
</office:document-meta>
</file>