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estvergister , Raalterweg 30 7433RA Schalkhaar, [DPV00C02664] Diepenveen C 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230</text:p>
            <text:p text:style-name="common-al">
            <text:span text:style-name="nadrukvet">Uiterlijke besluitdatum:</text:span> 01-09-2023</text:p>
            <text:p text:style-name="common-al">
            <text:span text:style-name="nadrukvet">Locatie:</text:span> Raalterweg 30 7433RA Schalkhaar, [DPV00C02664] Diepenveen C 2664</text:p>
            <text:p text:style-name="common-al">
            <text:span text:style-name="nadrukvet">Projectomschrijving:</text:span> het bouwen van een 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9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30</meta:user-defined>
    <meta:user-defined meta:name="DCTERMS.abstract">het bouw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estvergister , Raalterweg 30 7433RA Schalkhaar, [DPV00C02664] Diepenveen C 266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94</meta:user-defined>
    <meta:user-defined meta:name="OVERHEIDop.GmbID/DC.identifier">gmb-2023-305994</meta:user-defined>
    <meta:user-defined meta:name="OVERHEIDop.versieInformatie"/>
  </office:meta>
</office:document-meta>
</file>