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office:automatic-styles>
  <office:body>
    <office:text>
      <text:p text:style-name="new_page_staatscourant"/>
      <text:p text:style-name="single-kop-titel">Diverse besluiten naar aanleiding van de Omgevingswet, deel 2</text:p>
      <text:section text:name="regeling_id1-3-2" text:style-name="regeling">
        <text:section text:name="aanhef_id1-3-2-1" text:style-name="aanhef">
          <text:section text:name="preambule_id1-3-2-1-1" text:style-name="preambule">
            <text:p text:style-name="al">De gemeenteraad van Lingewaard heeft op 11 mei 2023 besloten om de lijst van activiteiten (categorieën van gevallen), waarvoor bindend adviesrecht en verplichte participatie van de gemeenteraad nodig is onder de Omgevingswet vast te stellen.</text:p>
            <text:p text:style-name="al"/>
            <text:p text:style-name="al">De raad van de gemeente Lingewaard;</text:p>
            <text:p text:style-name="al"/>
            <text:p text:style-name="al">gelezen het voorstel van burgemeester en wethouders van de gemeente Lingewaard d.d. 28 maart 2023;</text:p>
            <text:p text:style-name="al"/>
            <text:p text:style-name="al">gehoord de behandeling tijdens de Politieke Avond d.d. 20 april 2023;</text:p>
            <text:p text:style-name="al"/>
            <text:p text:style-name="al">gelet op het bepaalde i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ijst van activiteiten (categorieën), waarvoor bindend adviesrecht van de gemeenteraad nodig is voor een buitenplanse omgevingsplanactiviteit, conform artikel 16.15a lid b onder 1 van de Omgevingswet, vast te stellen;</text:p>
              </text:list-item>
              <text:list-item text:style-override="id1-3-2-2-1-2-2">
                <text:number>2.</text:number>
                <text:p text:style-name="al">De lijst van activiteiten (categorieën), waarvoor participatie verplicht is bij een buitenplanse omgevingsplanactiviteit, conform artikel 16.55 lid 7 Omgevingswet, vast te stellen;</text:p>
              </text:list-item>
              <text:list-item text:style-override="id1-3-2-2-1-2-3">
                <text:number>3.</text:number>
                <text:p text:style-name="al">De besluiten genoemd onder 1 en 2 in werking te laten treden met ingang van de dag waarop de Omgevingswet in werking treedt;</text:p>
              </text:list-item>
            </text:list>
          </text:section>
        </text:section>
        <text:section text:name="regeling-sluiting_id1-3-2-3" text:style-name="regeling-sluiting">
          <text:section text:name="ondertekening_id1-3-2-3-1">
            <text:p><text:span text:style-name="functie">Aldus vastgesteld in zijn openbare vergadering </text:span></text:p>
            <text:p><text:span text:style-name="functie">van 11 mei 2023</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text:p>
          </text:section>
          <text:section text:name="ondertekening_id1-3-2-3-3">
            <text:p><text:span text:style-name="functie"/></text:p>
            <text:p><text:span text:style-name="functie">P.J. Peters</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3</text:span> Lijst bindend adviesrecht en verplichte participatie</text:p>
          <text:p text:style-name="al"/>
          <text:p text:style-name="al">(artikelen 16.15a, 16.15b en 16.55 lid 7 Omgevingswet)</text:p>
          <text:p text:style-name="al"/>
          <text:list text:style-name="id1-3-2-4-5">
            <text:list-item text:style-override="id1-3-2-4-5-1">
              <text:number>1.</text:number>
              <text:p text:style-name="al">
              <text:span text:style-name="nadrukvet">Definities</text:span>
            </text:p>
            </text:list-item>
          </text:list>
          <text:p text:style-name="al">
          <text:span text:style-name="nadrukondlijn">Bebouwde kom: </text:span>
        </text:p>
          <text:p text:style-name="al">Onder ‘bebouwde kom’ wordt verstaan de gebieden zoals begrensd op de kaart behorende bij deze lijst.</text:p>
          <text:p text:style-name="al"/>
          <text:p text:style-name="al">
          <text:span text:style-name="nadrukondlijn">Buitengebied:</text:span>
        </text:p>
          <text:p text:style-name="al">Onder buitengebied wordt verstaan de gebieden zoals begrensd op de kaart behorende bij deze lijst.</text:p>
          <text:p text:style-name="al"/>
          <text:p text:style-name="al">
          <text:span text:style-name="nadrukondlijn">Maatschappelijke voorzieningen: </text:span>
        </text:p>
          <text:p text:style-name="al">Dit zijn activiteiten gericht op sociale, medische, maatschappelijke, educatieve en openbare dienstverlening, inclusief sport.</text:p>
          <text:p text:style-name="al"/>
          <text:p text:style-name="al">
          <text:span text:style-name="nadrukondlijn">Terreinoppervlakte:</text:span>
        </text:p>
          <text:p text:style-name="al">Met ‘terreinoppervlakte’ wordt de oppervlakte van de projectlocatie bedoeld, zoals aangegeven in de aanvraag voor de omgevingsplanactiviteit. Deze oppervlakte staat los van perceels- of inrichtingsgrenzen.</text:p>
          <text:p text:style-name="al"/>
          <text:p text:style-name="al">
          <text:span text:style-name="nadrukondlijn">Wegen: </text:span>
        </text:p>
          <text:p text:style-name="al">Alle voor het openbaar verkeer openstaande wegen of paden met inbegrip van de tot die wegen behorende paden en bermen of zijkanten.</text:p>
          <text:p text:style-name="al"/>
          <text:list text:style-name="id1-3-2-4-21">
            <text:list-item text:style-override="id1-3-2-4-21-1">
              <text:number>2.</text:number>
              <text:p text:style-name="al">
              <text:span text:style-name="nadrukvet">Categorieën van gevallen waarvoor bindend adviesrecht (art. 16.15a en 16.15b Omgevingswet) en/of verplichte participatie (art. 16.55 lid 7 Omgevingswet) geldt:</text:span>
            </text:p>
            </text:list-item>
          </text:list>
          <text:p text:style-name="al">
          <text:span text:style-name="nadrukvet">
            <text:span text:style-name="nadrukondlijn">Infrastructuur en antenne-installaties</text:span>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 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A1 Infrastructuur (als zelfstandig project)</text:p>
                </table:table-cell>
                <table:table-cell table:style-name="cell_frame_all" table:number-rows-spanned="1" table:number-columns-spanned="1">
                  <text:p text:style-name="table_al">Aanleg van <text:span text:style-name="nadrukondlijn">nieuwe</text:span> wegen, spoorwegen, vaarwegen, en aanleg van de volgende <text:span text:style-name="nadrukondlijn">nieuwe</text:span> infrastructurele kunstwerken: tunnels, aquaducten, ecoducten, bruggen en viaducten</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A2 Antenne-installaties</text:p>
                </table:table-cell>
                <table:table-cell table:style-name="cell_frame_all" table:number-rows-spanned="1" table:number-columns-spanned="1">
                  <text:p text:style-name="table_al">Hoger dan 40 meter</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span text:style-name="nadrukvet">
            <text:span text:style-name="nadrukondlijn">Duurzaamheid/energietransitie</text:span>
          </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p>
                  <text:p text:style-name="table_al">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B1 Zonne-energie</text:p>
                </table:table-cell>
                <table:table-cell table:style-name="cell_frame_all" table:number-rows-spanned="1" table:number-columns-spanned="1">
                  <text:p text:style-name="table_al">Projecten voor (particuliere) zonneakkers c.q. zonnevelden met een oppervlakte groter dan 250 m2 </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2 Windenergie, windmolens </text:p>
                </table:table-cell>
                <table:table-cell table:style-name="cell_frame_all" table:number-rows-spanned="1" table:number-columns-spanned="1">
                  <text:p text:style-name="table_al">Projecten voor windenergie c.q. windmolens met uitzondering van projecten voor kleine windmolens passend binnen het beleidskader kleine windturbines, vastgesteld bij raadsbesluit van 11 juni 2020</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3 Aquathermie</text:p>
                </table:table-cell>
                <table:table-cell table:style-name="cell_frame_all" table:number-rows-spanned="1" table:number-columns-spanned="1">
                  <text:p text:style-name="table_al">Projecten voor aquathermie</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4 Bio-energie</text:p>
                </table:table-cell>
                <table:table-cell table:style-name="cell_frame_all" table:number-rows-spanned="1" table:number-columns-spanned="1">
                  <text:p text:style-name="table_al">Projecten voor bio-energie</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5 Geothermie</text:p>
                </table:table-cell>
                <table:table-cell table:style-name="cell_frame_all" table:number-rows-spanned="1" table:number-columns-spanned="1">
                  <text:p text:style-name="table_al">Projecten voor geothermie</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6 Overige duurzame energie initiatieven (bijv. waterstof, warmtenetten) </text:p>
                </table:table-cell>
                <table:table-cell table:style-name="cell_frame_all" table:number-rows-spanned="1" table:number-columns-spanned="1">
                  <text:p text:style-name="table_al">Projecten voor overige duurzame energie initiatieven (bijv. waterstof, warmtenetten) </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B7 Klimaatadaptieve projecten (als zelfstandig project)</text:p>
                </table:table-cell>
                <table:table-cell table:style-name="cell_frame_all" table:number-rows-spanned="1" table:number-columns-spanned="1">
                  <text:p text:style-name="table_al">Projecten met een terreinoppervlakte van meer dan 5000 m2. </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span text:style-name="nadrukvet">
            <text:span text:style-name="nadrukondlijn">Bebouwde kom </text:span>
          </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p>
                  <text:p text:style-name="table_al">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C1 Wonen</text:p>
                </table:table-cell>
                <table:table-cell table:style-name="cell_frame_all" table:number-rows-spanned="1" table:number-columns-spanned="1">
                  <text:p text:style-name="table_al">Projecten voor uitbreiding binnen de bestaande bebouwde komgrens, vanaf 20 woningen</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C2 Maatschappelijke voorzieningen</text:p>
                </table:table-cell>
                <table:table-cell table:style-name="cell_frame_all" table:number-rows-spanned="1" table:number-columns-spanned="1">
                  <text:p text:style-name="table_al">Projecten voor grootschalige verbouw en nieuwbouw (hoofd- en/of bijgebouwen), met een te be- of verbouwen oppervlakte<text:note text:id="noot_id1-3-2-4-32-1-5-3-2-1-1" text:note-class="footnote"><text:note-citation text:label=" 1 "> 1 </text:note-citation><text:note-body><text:p text:style-name="noot.al">Oppervlakte is in dit geval de (toename van de) oppervlakte van het (bij)gebouw of het te verbouwen gedeelte, dus niet het bedrijfsvloeroppervlak (bvo). Het bvo kan meer dan 500 m2 zijn als het gebouw meerdere verdiepingen heeft. </text:p></text:note-body></text:note> van meer dan 5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C3 Bedrijvigheid</text:p>
                </table:table-cell>
                <table:table-cell table:style-name="cell_frame_all" table:number-rows-spanned="1" table:number-columns-spanned="1">
                  <text:p text:style-name="table_al">Projecten voor grootschalige verbouw en nieuwbouw (hoofd- en/of bijgebouwen) met een te be- of verbouwen oppervlakte<text:note text:id="noot_id1-3-2-4-32-1-5-4-2-1-1" text:note-class="footnote"><text:note-citation text:label="2 ">2 </text:note-citation><text:note-body><text:p text:style-name="noot.al">Idem als bij voetnoot 1</text:p></text:note-body></text:note> van meer dan 5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C4 Uitbreiding bedrijventerrein/nieuw bedrijventerrein</text:p>
                </table:table-cell>
                <table:table-cell table:style-name="cell_frame_all" table:number-rows-spanned="1" table:number-columns-spanned="1">
                  <text:p text:style-name="table_al">Projecten voor uitbreiding van het bedrijventerrein of nieuw bedrijventerrein met een oppervlakte van meer dan 5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p text:style-name="al"/>
          <text:p text:style-name="al"/>
          <text:p text:style-name="al"/>
          <text:p text:style-name="al">
          <text:span text:style-name="nadrukvet">
            <text:span text:style-name="nadrukondlijn">Buitengebied</text:span>
          </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indend</text:span>
                  </text:p>
                  <text:p text:style-name="table_al">
                    <text:span text:style-name="nadrukvet">advies</text:span>
                  </text:p>
                </table:table-cell>
                <table:table-cell table:style-name="cell_frame_all" table:number-rows-spanned="1" table:number-columns-spanned="1">
                  <text:p text:style-name="table_al">
                    <text:span text:style-name="nadrukvet">Verplichte participatie</text:span>
                  </text:p>
                </table:table-cell>
              </table:table-row>
              <table:table-row table:style-name="row">
                <table:table-cell table:style-name="cell_frame_all" table:number-rows-spanned="1" table:number-columns-spanned="1">
                  <text:p text:style-name="table_al">D1 Wonen</text:p>
                </table:table-cell>
                <table:table-cell table:style-name="cell_frame_all" table:number-rows-spanned="1" table:number-columns-spanned="1">
                  <text:p text:style-name="table_al">Projecten voor uitbreiding buiten bestaande komgrens, vanaf 3 woningen</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2 Glastuinbouw</text:p>
                </table:table-cell>
                <table:table-cell table:style-name="cell_frame_all" table:number-rows-spanned="1" table:number-columns-spanned="1">
                  <text:p text:style-name="table_al">Projecten voor uitbreiding van of omzetting naar glastuinbouwgebieden of -locaties</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3 Maatschappelijke voorzieningen</text:p>
                </table:table-cell>
                <table:table-cell table:style-name="cell_frame_all" table:number-rows-spanned="1" table:number-columns-spanned="1">
                  <text:p text:style-name="table_al">Projecten voor grootschalige ontwikkelingen (bouwen en/of gebruik) met een terreinoppervlakte van meer dan 35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4 Recreatieve voorzieningen</text:p>
                </table:table-cell>
                <table:table-cell table:style-name="cell_frame_all" table:number-rows-spanned="1" table:number-columns-spanned="1">
                  <text:p text:style-name="table_al">Projecten voor grootschalige ontwikkelingen (bouwen en/of gebruik) met een terreinoppervlakte van meer dan 35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row table:style-name="row">
                <table:table-cell table:style-name="cell_frame_all" table:number-rows-spanned="1" table:number-columns-spanned="1">
                  <text:p text:style-name="table_al">D5 Landschapsontwikkeling en/of beheerprojecten (als zelfstandig project)</text:p>
                </table:table-cell>
                <table:table-cell table:style-name="cell_frame_all" table:number-rows-spanned="1" table:number-columns-spanned="1">
                  <text:p text:style-name="table_al">Projecten voor grootschalige ontwikkelingen met een terreinoppervlakte van meer dan 2000 m2</text:p>
                </table:table-cell>
                <table:table-cell table:style-name="cell_frame_all" table:number-rows-spanned="1" table:number-columns-spanned="1">
                  <text:p text:style-name="table_al">Ѵ</text:p>
                </table:table-cell>
                <table:table-cell table:style-name="cell_frame_all" table:number-rows-spanned="1" table:number-columns-spanned="1">
                  <text:p text:style-name="table_al">Ѵ</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9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Onbekend</meta:user-defined>
    <meta:user-defined meta:name="OVERHEIDop.referentienummer">644327</meta:user-defined>
    <meta:user-defined meta:name="DCTERMS.alternative">Diverse besluiten naar aanleiding van de Omgevingswet, deel 2</meta:user-defined>
    <dc:language>nl</dc:language>
    <meta:user-defined meta:name="OVERHEIDop.locatietype/OVERHEIDop.gebiedsmarkering">Gemeente</meta:user-defined>
    <meta:user-defined meta:name="DC.title">Diverse besluiten naar aanleiding van de Omgevingswet, deel 2</meta:user-defined>
    <meta:user-defined meta:name="DCTERMS.W3CDTF/DCTERMS.available">2023-07-13</meta:user-defined>
    <meta:user-defined meta:name="DCTERMS.W3CDTF/OVERHEIDop.jaargang">2023</meta:user-defined>
    <meta:user-defined meta:name="OVERHEIDop.publicationIssue">305990</meta:user-defined>
    <meta:user-defined meta:name="OVERHEIDop.betreftRegeling">CVDR698811_1</meta:user-defined>
    <meta:user-defined meta:name="OVERHEIDop.GmbID/DC.identifier">gmb-2023-305990</meta:user-defined>
    <meta:user-defined meta:name="xs:date/OVERHEIDop.startdatum">2024-01-01</meta:user-defined>
    <meta:user-defined meta:name="OVERHEIDop.versieInformatie"/>
  </office:meta>
</office:document-meta>
</file>