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 op het dak aan de achterzijde van complex de Vank, Kerkstraat, Vankhof en Kajottershof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 op het dak aan de achterzijde van complex de Vank</text:p>
            <text:p text:style-name="common-al">Locatie: Kerkstraat, Vankhof, Kajottershof Nuenen</text:p>
            <text:p text:style-name="common-al">Ontvangen op: 09-07-2023</text:p>
            <text:p text:style-name="common-al">Zaaknummer: 0820175021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9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50212</meta:user-defined>
    <meta:user-defined meta:name="DCTERMS.abstract">het plaatsen van zonnepanelen op het dak van complex de Van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 op het dak aan de achterzijde van complex de Vank, Kerkstraat, Vankhof en Kajottershof Nuenen: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84</meta:user-defined>
    <meta:user-defined meta:name="OVERHEIDop.GmbID/DC.identifier">gmb-2023-305984</meta:user-defined>
    <meta:user-defined meta:name="OVERHEIDop.versieInformatie"/>
  </office:meta>
</office:document-meta>
</file>