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alwijk (WWK00) E 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is een aanvraag omgevingsvergunning ontvangen, waarbij de reguliere procedure van toepassing is, voor het kappen van 1 boom op het perceel kadastraal bekend gemeente Waalwijk, sectie E, nr. 6108, nabij de Wijnruitstraat in de omgeving van huisnummer 2 te Waalwijk. De aanvraag is geregistreerd onder zaaknummer WWK-2023-000664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opstand te vellen of te doen vellen.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59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0664</meta:user-defined>
    <meta:user-defined meta:name="DCTERMS.abstract">Projectomschrijving: Het kappen van een acer in verband met zeer slechte conditie, Toelichting: -</meta:user-defined>
    <dc:language>nl</dc:language>
    <meta:user-defined meta:name="OVERHEIDop.locatietype/OVERHEIDop.gebiedsmarkering">Perceel</meta:user-defined>
    <meta:user-defined meta:name="DC.title">Ontvangst omgevingsvergunning, Waalwijk (WWK00) E 615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82</meta:user-defined>
    <meta:user-defined meta:name="OVERHEIDop.GmbID/DC.identifier">gmb-2023-305982</meta:user-defined>
    <meta:user-defined meta:name="OVERHEIDop.versieInformatie"/>
  </office:meta>
</office:document-meta>
</file>