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Lampionoptocht Achterwillensop 10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3-07-2023 een aanvraag voor een evenementenvergunning ontvangen. De aanvraag heeft zaaknummer 833023.</text:p>
            <text:p text:style-name="common-al">De aanvraag gaat over:Naam evenement: Lampionoptocht AchterwillensDatum evenement: op 10-11-2023 Locatie evenement: wijk Achterwillens te GoudaActiviteiten: Deelnemers lopen met lampionnen achter een draaiorgel aan door de wijk Achterwillens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</text:span>
            <text:span text:style-name="nadrukvet">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598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805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Lampionoptocht Achterwillensop 10-11-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981</meta:user-defined>
    <meta:user-defined meta:name="OVERHEIDop.GmbID/DC.identifier">gmb-2023-305981</meta:user-defined>
    <meta:user-defined meta:name="OVERHEIDop.versieInformatie"/>
  </office:meta>
</office:document-meta>
</file>