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Alcoholvergunning aan Daalmeereiland 4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7KX40</text:p>
            <text:p text:style-name="common-al">
            <text:span text:style-name="nadrukvet">Ingediende aanvraag voor een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Daalmeereiland 40 Alkmaar</text:span>: Alcoholvergunning De Hofstaete  Datum ontvangst: 27 juni 2023.</text:p>
            <text:p text:style-name="common-al">Zaaknummer: 0000548973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98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8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8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48973</meta:user-defined>
    <dc:language>nl</dc:language>
    <meta:user-defined meta:name="OVERHEIDop.locatietype/OVERHEIDop.gebiedsmarkering">Adres</meta:user-defined>
    <meta:user-defined meta:name="DC.title">Aanvraag voor het gebruik van een Alcoholvergunning aan Daalmeereiland 40 te Alkmaa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980</meta:user-defined>
    <meta:user-defined meta:name="OVERHEIDop.GmbID/DC.identifier">gmb-2023-305980</meta:user-defined>
    <meta:user-defined meta:name="OVERHEIDop.versieInformatie"/>
  </office:meta>
</office:document-meta>
</file>