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Graauwedijk 24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Graauwedijk 24, 9625 PC, Melding aanleg gesloten bodemenergiesysteem buiten inrichtingen, 11 januari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last-al">Voor nadere informatie kunt u contact opnemen met (0598) 37 37 37. Zaaknummer 10359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59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035941</meta:user-defined>
    <dc:language>nl</dc:language>
    <meta:user-defined meta:name="OVERHEIDop.locatietype/OVERHEIDop.gebiedsmarkering">Adres</meta:user-defined>
    <meta:user-defined meta:name="DC.title">Melding Besluit lozen buiten inrichtingen Graauwedijk 24 te Overschil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98</meta:user-defined>
    <meta:user-defined meta:name="OVERHEIDop.GmbID/DC.identifier">gmb-2023-30598</meta:user-defined>
    <meta:user-defined meta:name="OVERHEIDop.versieInformatie"/>
  </office:meta>
</office:document-meta>
</file>