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985 sectie AG nr 4989 - AG nr 2994 - AG 1542  te Tilburg, kappen van 3 bomen, verzonden 10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985 - B - sectie AG nr 4989 - AG nr 2994 - AG 1542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96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3-01985 sectie AG nr 4989 - AG nr 2994 - AG 1542  te Tilburg, kappen van 3 bomen, verzonden 10 juli 2023.</meta:user-defined>
    <meta:user-defined meta:name="DCTERMS.W3CDTF/DCTERMS.available">2023-07-12</meta:user-defined>
    <meta:user-defined meta:name="DCTERMS.W3CDTF/OVERHEIDop.jaargang">2023</meta:user-defined>
    <meta:user-defined meta:name="OVERHEIDop.externeBijlage">Kappen van 3 bomen|exb-2023-34282</meta:user-defined>
    <meta:user-defined meta:name="OVERHEIDop.publicationIssue">305965</meta:user-defined>
    <meta:user-defined meta:name="OVERHEIDop.GmbID/DC.identifier">gmb-2023-305965</meta:user-defined>
    <meta:user-defined meta:name="OVERHEIDop.versieInformatie"/>
  </office:meta>
</office:document-meta>
</file>