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ancefeest INFINITY op 16 september 2023 aan Marconistraat 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1BX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Marconistraat 5 Alkmaar</text:span>: het organiseren van Dancefeest INFINITY op 16-09-2023  Datum ontvangst: 27 juni 2023.</text:p>
            <text:p text:style-name="common-al">Zaaknummer: 0000548869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6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6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6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48869</meta:user-defined>
    <dc:language>nl</dc:language>
    <meta:user-defined meta:name="OVERHEIDop.locatietype/OVERHEIDop.gebiedsmarkering">Adres</meta:user-defined>
    <meta:user-defined meta:name="DC.title">Aanvraag vergunning voor het organiseren van Dancefeest INFINITY op 16 september 2023 aan Marconistraat 5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63</meta:user-defined>
    <meta:user-defined meta:name="OVERHEIDop.GmbID/DC.identifier">gmb-2023-305963</meta:user-defined>
    <meta:user-defined meta:name="OVERHEIDop.versieInformatie"/>
  </office:meta>
</office:document-meta>
</file>