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tuinhuis annex carport, Peppelendijk 3, 7156NL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3 een besluit genomen op de aanvraag met zaaknummer Z2023-00000639 voor het bouwen van een tuinhuis annex carport op locatie Peppelendijk 3, 7156NL Beltrum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596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eppelendijk 3, 7156NL Beltrum</meta:user-defined>
    <dc:language>nl</dc:language>
    <meta:user-defined meta:name="OVERHEIDop.locatietype/OVERHEIDop.gebiedsmarkering">Punt</meta:user-defined>
    <meta:user-defined meta:name="DC.title">Toestemming voor bouwen van een tuinhuis annex carport, Peppelendijk 3, 7156NL Beltrum</meta:user-defined>
    <meta:user-defined meta:name="OVERHEIDop.datumEindeReactietermijn">2023-08-22</meta:user-defined>
    <meta:user-defined meta:name="OVERHEIDop.terinzageleggingBG">https://jeleefomgeving.nl/inzien/813585922/2903f7d0-1f21-11ee-815a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05961</meta:user-defined>
    <meta:user-defined meta:name="OVERHEIDop.GmbID/DC.identifier">gmb-2023-305961</meta:user-defined>
    <meta:user-defined meta:name="OVERHEIDop.versieInformatie"/>
  </office:meta>
</office:document-meta>
</file>