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Mgr. de Backerestraat 42, 4529 GT Eede, Mgr. Backerestraat 42 t/m 54 4529 GT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gr. de Backerestraat 42  te Eede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het renoveren van de daken van meerdere woningen en het verwijderen  op het adres Mgr. de Backerestraat 42 t/m 54  te  Eede, datum verzending besluit: 10 juli 2023(CLZ-00001142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10 juli 2023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595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1142</meta:user-defined>
    <meta:user-defined meta:name="DCTERMS.abstract">het renoveren van de daken van meerdere woningen en het verwijderen van de schoorst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Mgr. de Backerestraat 42, 4529 GT Eede, Mgr. Backerestraat 42 t/m 54 4529 GT Ee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5955</meta:user-defined>
    <meta:user-defined meta:name="OVERHEIDop.GmbID/DC.identifier">gmb-2023-305955</meta:user-defined>
    <meta:user-defined meta:name="OVERHEIDop.versieInformatie"/>
  </office:meta>
</office:document-meta>
</file>