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46 Stadsforum (K sectie M 8777) te Tilburg, kappen van 1 boom, verzonden 10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946 - B - Stadsforum (K sectie M 877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9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946 Stadsforum (K sectie M 8777) te Tilburg, kappen van 1 boom, verzonden 10 juli 2023.</meta:user-defined>
    <meta:user-defined meta:name="DCTERMS.W3CDTF/DCTERMS.available">2023-07-12</meta:user-defined>
    <meta:user-defined meta:name="DCTERMS.W3CDTF/OVERHEIDop.jaargang">2023</meta:user-defined>
    <meta:user-defined meta:name="OVERHEIDop.externeBijlage">Kappen van een boom|exb-2023-34280</meta:user-defined>
    <meta:user-defined meta:name="OVERHEIDop.publicationIssue">305953</meta:user-defined>
    <meta:user-defined meta:name="OVERHEIDop.GmbID/DC.identifier">gmb-2023-305953</meta:user-defined>
    <meta:user-defined meta:name="OVERHEIDop.versieInformatie"/>
  </office:meta>
</office:document-meta>
</file>