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46088) Pop up restaurant Parfum Flower Company van 6 t/m 10 november 2023 , Rietwijkeroordweg 28A</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juli 2023 een besluit genomen op de aanvraag. De vergunning is aangevraagd voor (Z23-046088) Pop up restaurant Parfum Flower Company van 6 t/m 10 november 2023 op locatie Rietwijkeroordweg 28A.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3-046088. De evenementenvergunning is toegekend.</text:p>
            <text:p text:style-name="common-al">
            <text:span text:style-name="nadrukvet">Bent u het niet eens met het besluit?</text:span>
          </text:p>
            <text:p text:style-name="common-al">U kunt Gemeente Aalsmeer tot 22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460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595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5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5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Rietwijkeroordweg 28A</meta:user-defined>
    <dc:language>nl</dc:language>
    <meta:user-defined meta:name="OVERHEIDop.locatietype/OVERHEIDop.gebiedsmarkering">Punt</meta:user-defined>
    <meta:user-defined meta:name="DC.title">Aanvraag vergunning toegekend voor (Z23-046088) Pop up restaurant Parfum Flower Company van 6 t/m 10 november 2023 , Rietwijkeroordweg 28A</meta:user-defined>
    <meta:user-defined meta:name="DCTERMS.W3CDTF/DCTERMS.available">2023-07-13</meta:user-defined>
    <meta:user-defined meta:name="DCTERMS.W3CDTF/OVERHEIDop.jaargang">2023</meta:user-defined>
    <meta:user-defined meta:name="OVERHEIDop.publicationIssue">305951</meta:user-defined>
    <meta:user-defined meta:name="OVERHEIDop.GmbID/DC.identifier">gmb-2023-305951</meta:user-defined>
    <meta:user-defined meta:name="OVERHEIDop.versieInformatie"/>
  </office:meta>
</office:document-meta>
</file>