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Tubbergen, Kluunvenweg 7-t, vervangen portaal voor nieuw portaal en vervangen aantal p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Kluunvenweg 7-t in Tubbergen</text:p>
            <text:p text:style-name="common-al">
            <text:span text:style-name="nadrukvet">Betreft:</text:span> vervangen van een portaal voor een nieuw portaal en vervangen aantal poer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595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5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5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1060</meta:user-defined>
    <meta:user-defined meta:name="DCTERMS.abstract">het veranderen van een bedrijf; het vervangen van een Portaal voor een nieuwe parotaal en vervangen van een aantal poeren</meta:user-defined>
    <dc:language>nl</dc:language>
    <meta:user-defined meta:name="OVERHEIDop.locatietype/OVERHEIDop.gebiedsmarkering">Punt</meta:user-defined>
    <meta:user-defined meta:name="DC.title">Gemeente Tubbergen - melding artikel 8.41 wet milieubeheer, Tubbergen, Kluunvenweg 7-t, vervangen portaal voor nieuw portaal en vervangen aantal poer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5950</meta:user-defined>
    <meta:user-defined meta:name="OVERHEIDop.GmbID/DC.identifier">gmb-2023-305950</meta:user-defined>
    <meta:user-defined meta:name="OVERHEIDop.versieInformatie"/>
  </office:meta>
</office:document-meta>
</file>