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Alcoholwetvergunning Withagenweg 17 in 7384 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6 juli 2023 heeft de burgemeester ingevolge artikel 3 van de Alcoholwet een vergunning verleend voor Multi Fun Bussloo, Withagenweg 17 in 7384 SB Wilp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-27 93 27. </text:p>
            <text:p text:style-name="tussenkopcur">Bezwaar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juli 2023</text:span></text:p>
            <text:p><text:span text:style-name="functie">Paula Jorritsma-Verkade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59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5842</meta:user-defined>
    <dc:language>nl</dc:language>
    <meta:user-defined meta:name="OVERHEIDop.locatietype/OVERHEIDop.gebiedsmarkering">Adres</meta:user-defined>
    <meta:user-defined meta:name="DC.title">Gemeente Voorst – Alcoholwetvergunning Withagenweg 17 in 7384 SB Wil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48</meta:user-defined>
    <meta:user-defined meta:name="OVERHEIDop.GmbID/DC.identifier">gmb-2023-305948</meta:user-defined>
    <meta:user-defined meta:name="OVERHEIDop.versieInformatie"/>
  </office:meta>
</office:document-meta>
</file>