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1 woning en 5 opstallen te De Rik 18b, 3232 LA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21732023</text:p>
            <text:p text:style-name="common-al">
            
          </text:p>
            <text:p text:style-name="common-al">Datum ontvangst			: 04-07-2023</text:p>
            <text:p text:style-name="common-al">
            
          </text:p>
            <text:p text:style-name="common-al">Activiteiten					: het slopen van 1 woning en 5 opstallen</text:p>
            <text:p text:style-name="common-al">
            
          </text:p>
            <text:p text:style-name="common-al">Plaatselijk bekend		: De Rik 18b, 3232 LA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0594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4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4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1421732023</meta:user-defined>
    <meta:user-defined meta:name="DCTERMS.abstract">Projectomschrijving: De sloop van 1 woning met 5 opstallen op De Rik 18B t/m 18F te Brielle, samen met de puinwegen en bestrating. Asbestonderzoeken en grondonderzoeken zijn reeds uitgevoerd., Toelichting: Afstemming van de sloop, mbt archeologie volgt nog.</meta:user-defined>
    <dc:language>nl</dc:language>
    <meta:user-defined meta:name="OVERHEIDop.locatietype/OVERHEIDop.gebiedsmarkering">Punt</meta:user-defined>
    <meta:user-defined meta:name="DC.title">Aanvraag omgevingsvergunning voor het slopen van 1 woning en 5 opstallen te De Rik 18b, 3232 LA Brielle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947</meta:user-defined>
    <meta:user-defined meta:name="OVERHEIDop.GmbID/DC.identifier">gmb-2023-305947</meta:user-defined>
    <meta:user-defined meta:name="OVERHEIDop.versieInformatie"/>
  </office:meta>
</office:document-meta>
</file>