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ircus in de Zorg op 27 oktober 2023 bij Wijkcentrum Daal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ijkcentrum Daalmeer</text:span>: het organiseren van Circus in de Zorg op 27 oktober 2023  Datum ontvangst: 20 juni 2023.</text:p>
            <text:p text:style-name="common-al">Zaaknummer: 0000539800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9800</meta:user-defined>
    <dc:language>nl</dc:language>
    <meta:user-defined meta:name="OVERHEIDop.locatietype/OVERHEIDop.gebiedsmarkering">Gemeente</meta:user-defined>
    <meta:user-defined meta:name="DC.title">Aanvraag vergunning voor het organiseren van Circus in de Zorg op 27 oktober 2023 bij Wijkcentrum Daalmeer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44</meta:user-defined>
    <meta:user-defined meta:name="OVERHEIDop.GmbID/DC.identifier">gmb-2023-305944</meta:user-defined>
    <meta:user-defined meta:name="OVERHEIDop.versieInformatie"/>
  </office:meta>
</office:document-meta>
</file>