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3, 1213 VB Hilversum, Laapersveld 11B, 1213 VB Hilversum, Laapersveld 9, 1213 VB Hilversum, Laapersveld 11A1, Hilversum, Laapersveld 11A2, Hilversum, Laapersveld 11A3, Hilversum (wijz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persveld 13, 1213 VB Hilversum, Laapersveld 11B, 1213 VB Hilversum, Laapersveld 9, 1213 VB Hilversum, Laapersveld 11A1, Hilversum, Laapersveld 11A2, Hilversum, Laapersveld 11A3, Hilversum (wijzigen gebruik naar overnachtingen i.s.m. bestemmingsplan (30-07/06-08)); CLZ-00006191;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9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9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apersveld 13, 1213 VB Hilversum, Laapersveld 11B, 1213 VB Hilversum, Laapersveld 9, 1213 VB Hilversum, Laapersveld 11A1, Hilversum, Laapersveld 11A2, Hilversum, Laapersveld 11A3, Hilversum (wijzigen</meta:user-defined>
    <meta:user-defined meta:name="DCTERMS.W3CDTF/DCTERMS.available">2023-07-12</meta:user-defined>
    <meta:user-defined meta:name="DCTERMS.W3CDTF/OVERHEIDop.jaargang">2023</meta:user-defined>
    <meta:user-defined meta:name="OVERHEIDop.publicationIssue">305942</meta:user-defined>
    <meta:user-defined meta:name="OVERHEIDop.GmbID/DC.identifier">gmb-2023-305942</meta:user-defined>
    <meta:user-defined meta:name="OVERHEIDop.versieInformatie"/>
  </office:meta>
</office:document-meta>
</file>