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kermis in Grootschermer van 1 tot en met 4 september 2023 te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Grootschermer</text:span>: het organiseren van de kermis in Grootschermer van 1 tot en met 4 september 2023  Datum ontvangst: 1 juli 2023.</text:p>
            <text:p text:style-name="common-al">Zaaknummer: 0000551151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93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93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93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51151</meta:user-defined>
    <dc:language>nl</dc:language>
    <meta:user-defined meta:name="OVERHEIDop.locatietype/OVERHEIDop.gebiedsmarkering">Woonplaats</meta:user-defined>
    <meta:user-defined meta:name="DC.title">Aanvraag vergunning voor het organiseren van de kermis in Grootschermer van 1 tot en met 4 september 2023 te Grootschermer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936</meta:user-defined>
    <meta:user-defined meta:name="OVERHEIDop.GmbID/DC.identifier">gmb-2023-305936</meta:user-defined>
    <meta:user-defined meta:name="OVERHEIDop.versieInformatie"/>
  </office:meta>
</office:document-meta>
</file>