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adere regel uitgifte parkeervergunningen en garageplaats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3, derde lid, van de Parkeerplaatsenverordening 2014;</text:p>
            <text:p text:style-name="al">Overwegende dat:</text:p>
            <text:list text:style-name="id1-3-2-1-1-4">
              <text:list-item text:style-override="id1-3-2-1-1-4-1">
                <text:number>•</text:number>
                <text:p text:style-name="al">bewoners in Utrecht een bezoekersvergunning kunnen aanvragen. De geldigheidsduur van de bezoekersvergunning is voor alle parkeerzones gelijkgesteld op maximaal 70 uur per kwartaal.</text:p>
              </text:list-item>
              <text:list-item text:style-override="id1-3-2-1-1-4-2">
                <text:number>•</text:number>
                <text:p text:style-name="al">uit de pilot invoeren betaald parkeren Schepenbuurt en Cartesiusweg de wens naar voren is gekomen om het aantal bezoekersuren in zone B1 te verhogen naar 120 uur per kwartaal.</text:p>
              </text:list-item>
            </text:list>
            <text:p text:style-name="al">Besluiten de Nadere regel uitgifte parkeervergunningen en garageplaats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Artikel 12 in de Algemene toelichting te vervangen door:</text:p>
            <text:p text:style-name="al">
            <text:span text:style-name="nadrukvet">Artikel 12 Bezoekersvergunning</text:span>
          </text:p>
            <text:p text:style-name="al">Bewoners in gefiscaliseerd gebied kunnen, ongeacht of zij zelf een parkeervergunning hebben, een bezoekersvergunning aanvragen. Met de bezoekersvergunning kunnen bewoners voor hun bezoek voor een maximaal aantal uur per kwartaal tegen gereduceerd tarief parkeergeld betalen. Niet gebruikte kortingsuren kunnen niet meegenomen worden naar het volgende kwartaal.</text:p>
          </text:section>
          <text:section text:name="artikel_id1-3-2-2-2" text:style-name="artikel">
            <text:p text:style-name="artikel_kop_titel"><text:span text:style-name="artikel_kop_label">Artikel</text:span> <text:span text:style-name="artikel_kop_nr"/> II</text:p>
            <text:p text:style-name="al">Dit besluit wordt aangehaald als: ‘Besluit tot wijziging van de Nadere regel uitgifte parkeervergunningen en parkeerplaatsen gemeente Utrecht, vaststelling bezoekersuren per adres zone B1’.</text:p>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6 juli 2023 </text:span></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9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Wijziging in de algemene toelichting van de nadere regel.</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3-07-14</meta:user-defined>
    <meta:user-defined meta:name="DCTERMS.W3CDTF/OVERHEIDop.jaargang">2023</meta:user-defined>
    <meta:user-defined meta:name="OVERHEIDop.publicationIssue">305935</meta:user-defined>
    <meta:user-defined meta:name="OVERHEIDop.betreftRegeling">CVDR641652_5</meta:user-defined>
    <meta:user-defined meta:name="xs:date/OVERHEIDop.startdatum">2023-07-15</meta:user-defined>
    <meta:user-defined meta:name="OVERHEIDop.GmbID/DC.identifier">gmb-2023-305935</meta:user-defined>
    <meta:user-defined meta:name="OVERHEIDop.versieInformatie"/>
  </office:meta>
</office:document-meta>
</file>