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mestvergister , Raalterweg 49 7431PA Diepenveen, [DPV00C02969] Diepenveen C 29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4242</text:p>
            <text:p text:style-name="common-al">
            <text:span text:style-name="nadrukvet">Uiterlijke besluitdatum:</text:span> 03-09-2023</text:p>
            <text:p text:style-name="common-al">
            <text:span text:style-name="nadrukvet">Locatie:</text:span> Raalterweg 49 7431PA Diepenveen, [DPV00C02969] Diepenveen C 2969</text:p>
            <text:p text:style-name="common-al">
            <text:span text:style-name="nadrukvet">Projectomschrijving:</text:span> het bouwen van een mestvergister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593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3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3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3-00004242</meta:user-defined>
    <meta:user-defined meta:name="DCTERMS.abstract">het bouwen van een mestvergist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mestvergister , Raalterweg 49 7431PA Diepenveen, [DPV00C02969] Diepenveen C 2969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931</meta:user-defined>
    <meta:user-defined meta:name="OVERHEIDop.GmbID/DC.identifier">gmb-2023-305931</meta:user-defined>
    <meta:user-defined meta:name="OVERHEIDop.versieInformatie"/>
  </office:meta>
</office:document-meta>
</file>