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feest op 26 augustus 2023 op een gedeelte van Corf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de Corfstraat te Alkmaar</text:span>: Het organiseren van een buurtfeest op 26-08-2023 Datum ontvangst: 28 juni 2023.</text:p>
            <text:p text:style-name="common-al">Zaaknummer: 0000549433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93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3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3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0000549433</meta:user-defined>
    <dc:language>nl</dc:language>
    <meta:user-defined meta:name="OVERHEIDop.locatietype/OVERHEIDop.gebiedsmarkering">Weg</meta:user-defined>
    <meta:user-defined meta:name="DC.title">Aanvraag vergunning voor het organiseren van een buurtfeest op 26 augustus 2023 op een gedeelte van Corfstraat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930</meta:user-defined>
    <meta:user-defined meta:name="OVERHEIDop.GmbID/DC.identifier">gmb-2023-305930</meta:user-defined>
    <meta:user-defined meta:name="OVERHEIDop.versieInformatie"/>
  </office:meta>
</office:document-meta>
</file>