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Rock op zaterdag 2 september 2023 aan de Plas bij de Berkenplas te Schiermonnikoo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Rock aan de Plas bij de Berkenplas, 9166 SH Schiermonnikoog op zaterdag 2 september 2023 (evenementenvergunning). Het evenement betreft verschillende muziekoptredens in de buitenlucht.</text:p>
              </text:list-item>
            </text:list>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5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I. van Gent</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59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et organiseren en houden van het evenement Rock op zaterdag 2 september 2023 aan de Plas bij de Berkenplas te Schiermonnikoog</meta:user-defined>
    <meta:user-defined meta:name="DCTERMS.W3CDTF/DCTERMS.available">2023-07-13</meta:user-defined>
    <meta:user-defined meta:name="DCTERMS.W3CDTF/OVERHEIDop.jaargang">2023</meta:user-defined>
    <meta:user-defined meta:name="OVERHEIDop.publicationIssue">305926</meta:user-defined>
    <meta:user-defined meta:name="OVERHEIDop.GmbID/DC.identifier">gmb-2023-305926</meta:user-defined>
    <meta:user-defined meta:name="OVERHEIDop.versieInformatie"/>
  </office:meta>
</office:document-meta>
</file>