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Kromme Spieringweg 553, 2141 AK, uitbreiden van de bestaande dakkapel in het zijdakvlak, verzenddatum 10-07-2023, zaaknummer 7804671, olonummer 7811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de beslistermijn aanvraag omgevingsvergunning, Vijfhuizen, Kromme Spieringweg 553, 2141 AK, uitbreiden van de bestaande dakkapel in het zijdakvlak, verzenddatum 10-07-2023, zaaknummer 7804671, olonummer 7811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9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Kromme Spieringweg 553, 2141 AK, uitbreiden van de bestaande dakkapel in het zijdakvlak, verzenddatum 10-07-2023, zaaknummer 7804671, olonummer 7811041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22</meta:user-defined>
    <meta:user-defined meta:name="OVERHEIDop.GmbID/DC.identifier">gmb-2023-305922</meta:user-defined>
    <meta:user-defined meta:name="OVERHEIDop.versieInformatie"/>
  </office:meta>
</office:document-meta>
</file>