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Ontzet op een gedeelte van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het Waagplein te Alkmaar</text:span>: het organiseren van Alkmaar Ontzet op het Waagplein te Alkmaar Datum ontvangst: 28 juni 2023.</text:p>
            <text:p text:style-name="common-al">Zaaknummer: 000054936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49366</meta:user-defined>
    <dc:language>nl</dc:language>
    <meta:user-defined meta:name="OVERHEIDop.locatietype/OVERHEIDop.gebiedsmarkering">Weg</meta:user-defined>
    <meta:user-defined meta:name="DC.title">Aanvraag vergunning voor het organiseren van Alkmaar Ontzet op een gedeelte van het Waagplein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18</meta:user-defined>
    <meta:user-defined meta:name="OVERHEIDop.GmbID/DC.identifier">gmb-2023-305918</meta:user-defined>
    <meta:user-defined meta:name="OVERHEIDop.versieInformatie"/>
  </office:meta>
</office:document-meta>
</file>