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13, 1175 KM, plaatsen van een nieuwe kapschuur, 10-07-2023, zaaknummer 7982792, olonummer 7925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9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113, 1175 KM, plaatsen van een nieuwe kapschuur, 10-07-2023, zaaknummer 7982792, olonummer 7925299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11</meta:user-defined>
    <meta:user-defined meta:name="OVERHEIDop.GmbID/DC.identifier">gmb-2023-305911</meta:user-defined>
    <meta:user-defined meta:name="OVERHEIDop.versieInformatie"/>
  </office:meta>
</office:document-meta>
</file>