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fietsenberging aan Ooievaar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AN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oievaarstraat 13 Alkmaar: </text:span>het plaatsen van een fietsenberging.</text:p>
            <text:p text:style-name="common-al">Zaaknummer: 00005279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7950</meta:user-defined>
    <dc:language>nl</dc:language>
    <meta:user-defined meta:name="OVERHEIDop.locatietype/OVERHEIDop.gebiedsmarkering">Adres</meta:user-defined>
    <meta:user-defined meta:name="DC.title">Buiten behandeling gestelde vergunning voor het plaatsen van een fietsenberging aan Ooievaarstraat 13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06</meta:user-defined>
    <meta:user-defined meta:name="OVERHEIDop.GmbID/DC.identifier">gmb-2023-305906</meta:user-defined>
    <meta:user-defined meta:name="OVERHEIDop.versieInformatie"/>
  </office:meta>
</office:document-meta>
</file>