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uitbouw en het vervangen van kozijnen en dakkapel aan Braspenningstraat 5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JV59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Braspenningstraat 59 Alkmaar: </text:span>het plaatsen van een uitbouw en het vervangen van kozijnen en dakkapel.</text:p>
            <text:p text:style-name="common-al">Zaaknummer: 00005274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7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0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0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0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7470</meta:user-defined>
    <dc:language>nl</dc:language>
    <meta:user-defined meta:name="OVERHEIDop.locatietype/OVERHEIDop.gebiedsmarkering">Adres</meta:user-defined>
    <meta:user-defined meta:name="DC.title">Buiten behandeling gestelde vergunning voor het plaatsen van een uitbouw en het vervangen van kozijnen en dakkapel aan Braspenningstraat 59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901</meta:user-defined>
    <meta:user-defined meta:name="OVERHEIDop.GmbID/DC.identifier">gmb-2023-305901</meta:user-defined>
    <meta:user-defined meta:name="OVERHEIDop.versieInformatie"/>
  </office:meta>
</office:document-meta>
</file>