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Klaas Glasweg 10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Klaas Glasweg 10, 9163 EE: bouwen van een woning 22-08-2023
    </text:p>
            <text:p text:style-name="common-al">Bezwaar maken</text:p>
            <text:p text:style-name="common-al">Bent u het niet eens met een besluit en is bezwaar mogelijk? Online of schriftelijk kunt u een bezwaarschrift indienen bij het College van Burgemeester en Wethouders tot de datum die bij de bekendmaking vermeld staat. Kijk voor meer informatie op www.ameland.nl/bezwaar-maken.</text:p>
            <text:p text:style-name="common-al"/>
            <text:p text:style-name="common-al">
            <text:span text:style-name="nadrukvet">Datum gepubliceerd: </text:span>12-07-2023
    </text:p>
            <text:p text:style-name="common-al">
            <text:span text:style-name="nadrukvet">Datum beëindiging publicatie: </text:span>22-08-2023
    </text:p>
            <text:p text:style-name="common-al">
            <text:span text:style-name="nadrukvet">Reageren mogelijk tot: </text:span>22-08-2023
    </text:p>
            <text:p text:style-name="common-al">
            <text:a xlink:href="https://zaakloket.ameland.nl/mozard/!suite42.scherm1260?mObj=16781" xlink:type="simple">(https://zaakloket.ameland.nl/mozard/!suite42.scherm1260?mObj=1678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589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activiteit bouwen - Klaas Glasweg 10 in Nes</meta:user-defined>
    <meta:user-defined meta:name="DCTERMS.W3CDTF/DCTERMS.available">2023-07-12</meta:user-defined>
    <meta:user-defined meta:name="DCTERMS.W3CDTF/OVERHEIDop.jaargang">2023</meta:user-defined>
    <meta:user-defined meta:name="OVERHEIDop.externeBijlage">12_Detail_6_Zwartgemaakt|exb-2023-34249</meta:user-defined>
    <meta:user-defined meta:name="OVERHEIDop.externeBijlage">11_Detail_5_Zwartgemaakt|exb-2023-34250</meta:user-defined>
    <meta:user-defined meta:name="OVERHEIDop.externeBijlage">17_Beknopt_historisch_onderzoek_locatie_Zwartge...|exb-2023-34251</meta:user-defined>
    <meta:user-defined meta:name="OVERHEIDop.externeBijlage">18_Beng_berekening_Klaas_Glasweg_10_Zwartgemaakt|exb-2023-34252</meta:user-defined>
    <meta:user-defined meta:name="OVERHEIDop.externeBijlage">7710249_1686057292314_publiceerbareaanvraag|exb-2023-34253</meta:user-defined>
    <meta:user-defined meta:name="OVERHEIDop.externeBijlage">01_Situatie_Zwartgemaakt|exb-2023-34254</meta:user-defined>
    <meta:user-defined meta:name="OVERHEIDop.externeBijlage">02_Gevels_Zwartgemaakt|exb-2023-34255</meta:user-defined>
    <meta:user-defined meta:name="OVERHEIDop.externeBijlage">19_Constructieberekening_Klaas_Glasweg_10_Zwart...|exb-2023-34256</meta:user-defined>
    <meta:user-defined meta:name="OVERHEIDop.externeBijlage">03_Plattegronden_Zwartgemaakt|exb-2023-34257</meta:user-defined>
    <meta:user-defined meta:name="OVERHEIDop.externeBijlage">07_Detail_1_Zwartgemaakt|exb-2023-34258</meta:user-defined>
    <meta:user-defined meta:name="OVERHEIDop.externeBijlage">04_Doorsnedes_Zwartgemaakt|exb-2023-34259</meta:user-defined>
    <meta:user-defined meta:name="OVERHEIDop.externeBijlage">05_Fundering_en_begane_grondvloer_Zwartgemaakt|exb-2023-34260</meta:user-defined>
    <meta:user-defined meta:name="OVERHEIDop.externeBijlage">09_Detail_3_Zwartgemaakt|exb-2023-34261</meta:user-defined>
    <meta:user-defined meta:name="OVERHEIDop.externeBijlage">06_Verdiepingsvloer_Zwartgemaakt|exb-2023-34262</meta:user-defined>
    <meta:user-defined meta:name="OVERHEIDop.externeBijlage">08_Detail_2_Zwartgemaakt|exb-2023-34263</meta:user-defined>
    <meta:user-defined meta:name="OVERHEIDop.externeBijlage">10_Detail_4_Zwartgemaakt|exb-2023-34264</meta:user-defined>
    <meta:user-defined meta:name="OVERHEIDop.externeBijlage">omgevingsvergunning_Zwartgemaakt|exb-2023-34265</meta:user-defined>
    <meta:user-defined meta:name="OVERHEIDop.externeBijlage">15_Detail_9_Zwartgemaakt|exb-2023-34266</meta:user-defined>
    <meta:user-defined meta:name="OVERHEIDop.externeBijlage">16_Detail_10_Zwartgemaakt|exb-2023-34267</meta:user-defined>
    <meta:user-defined meta:name="OVERHEIDop.externeBijlage">13_Detail_7_Zwartgemaakt|exb-2023-34268</meta:user-defined>
    <meta:user-defined meta:name="OVERHEIDop.externeBijlage">14_Detail_8_Zwartgemaakt|exb-2023-34269</meta:user-defined>
    <meta:user-defined meta:name="OVERHEIDop.publicationIssue">305899</meta:user-defined>
    <meta:user-defined meta:name="OVERHEIDop.GmbID/DC.identifier">gmb-2023-305899</meta:user-defined>
    <meta:user-defined meta:name="OVERHEIDop.versieInformatie"/>
  </office:meta>
</office:document-meta>
</file>