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0241) Koninginnelaan 6 Voorburg vergroten van de bestaande kapverdieping en het recht optrekk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groten van de bestaande kapverdieping en het recht optrekken van de achtergevel.</text:p>
            <text:p text:style-name="common-al">
            <text:span text:style-name="nadrukvet">Datum bekendmaking besluit: </text:span>10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8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0241) Koninginnelaan 6 Voorburg vergroten van de bestaande kapverdieping en het recht optrekken van de achtergev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97</meta:user-defined>
    <meta:user-defined meta:name="OVERHEIDop.GmbID/DC.identifier">gmb-2023-305897</meta:user-defined>
    <meta:user-defined meta:name="OVERHEIDop.versieInformatie"/>
  </office:meta>
</office:document-meta>
</file>