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onderhouden van het voegwerk aan Voordam 13, 15, 14, 17, 19, 21, 16, 18, 2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1MA13</text:p>
            <text:p text:style-name="common-al">1811MA15</text:p>
            <text:p text:style-name="common-al">1811MA14</text:p>
            <text:p text:style-name="common-al">1811MA17</text:p>
            <text:p text:style-name="common-al">1811MA19</text:p>
            <text:p text:style-name="common-al">1811MA21</text:p>
            <text:p text:style-name="common-al">1811MA16</text:p>
            <text:p text:style-name="common-al">1811MA18</text:p>
            <text:p text:style-name="common-al">1811MA20</text:p>
            <text:p text:style-name="common-al">
            <text:span text:style-name="nadrukvet">Reguliere voorbereidingsprocedure: geweigerde omgevingsvergunningen</text:span>
          </text:p>
            <text:p text:style-name="common-al">Burgemeester en wethouders van Alkmaar maken bekend, dat zij de volgende omgevingsvergunning hebben geweigerd:</text:p>
            <text:p text:style-name="common-al">
            <text:span text:style-name="nadrukvet">Voordam 13, 15, 14, 17, 19, 21, 16, 18, 20 Alkmaar:</text:span> het onderhouden van het voegwerk.</text:p>
            <text:p text:style-name="common-al">Zaaknummer: 000052724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9 augustus 2023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5895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895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895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527245</meta:user-defined>
    <dc:language>nl</dc:language>
    <meta:user-defined meta:name="OVERHEIDop.locatietype/OVERHEIDop.gebiedsmarkering">Weg</meta:user-defined>
    <meta:user-defined meta:name="DC.title">Vergunning geweigerd voor het onderhouden van het voegwerk aan Voordam 13, 15, 14, 17, 19, 21, 16, 18, 20 te Alkmaar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5895</meta:user-defined>
    <meta:user-defined meta:name="OVERHEIDop.GmbID/DC.identifier">gmb-2023-305895</meta:user-defined>
    <meta:user-defined meta:name="OVERHEIDop.versieInformatie"/>
  </office:meta>
</office:document-meta>
</file>