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582 (Koolhovenlaan 122), realiseren herontwikkeling i.v.m. afwijking van ruimtelijke regels voor een datacenter, 07-07-2023, zaaknummer 7978539, olonummer 7921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8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Rijk, kavel HLM03 AK 582 (Koolhovenlaan 122), realiseren herontwikkeling i.v.m. afwijking van ruimtelijke regels voor een datacenter, 07-07-2023, zaaknummer 7978539, olonummer 792140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94</meta:user-defined>
    <meta:user-defined meta:name="OVERHEIDop.GmbID/DC.identifier">gmb-2023-305894</meta:user-defined>
    <meta:user-defined meta:name="OVERHEIDop.versieInformatie"/>
  </office:meta>
</office:document-meta>
</file>