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Strandviscompetitie HSV de Brittenburgh op verschillende datums aan het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de Strandviscompetitie HSV de Brittenburgh op op 30 september, 7 oktober, 14 oktober, 28 oktober, 4 november, 18 november, 2 december, 9 december, 16 december 2023 en 6 januari, 20 januari, 3 februari, 17 februari, 2 maart, 9 maart, 16 maart, 23 maart, 30 maart, 6 april, 13 april en 20 april 2024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589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Strandviscompetitie HSV de Brittenburgh op verschillende datums aan het Strand te Kat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891</meta:user-defined>
    <meta:user-defined meta:name="OVERHEIDop.GmbID/DC.identifier">gmb-2023-305891</meta:user-defined>
    <meta:user-defined meta:name="OVERHEIDop.versieInformatie"/>
  </office:meta>
</office:document-meta>
</file>