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rug door een dam met duiker aan Lange Molenweg 22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N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22 Oterleek:</text:span> het vervangen van de brug door een dam met duiker.</text:p>
            <text:p text:style-name="common-al">Zaaknummer: 0000531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791</meta:user-defined>
    <dc:language>nl</dc:language>
    <meta:user-defined meta:name="OVERHEIDop.locatietype/OVERHEIDop.gebiedsmarkering">Adres</meta:user-defined>
    <meta:user-defined meta:name="DC.title">Toestemming voor het vervangen van de brug door een dam met duiker aan Lange Molenweg 22 te Oterle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87</meta:user-defined>
    <meta:user-defined meta:name="OVERHEIDop.GmbID/DC.identifier">gmb-2023-305887</meta:user-defined>
    <meta:user-defined meta:name="OVERHEIDop.versieInformatie"/>
  </office:meta>
</office:document-meta>
</file>