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 tussen 2 woningen, Lievershil 40, 3332R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carport tussen 2 woningen op locatie Lievershil 40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37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juli 2023 en neemt daarover waarschijnlijk 29 augustus 2023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0588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ievershil 40, 3332RJ Zwijndrecht</meta:user-defined>
    <dc:language>nl</dc:language>
    <meta:user-defined meta:name="OVERHEIDop.locatietype/OVERHEIDop.gebiedsmarkering">Punt</meta:user-defined>
    <meta:user-defined meta:name="DC.title">Aanvraag vergunning voor het plaatsen van een carport tussen 2 woningen, Lievershil 40, 3332RJ Zwijndrech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86</meta:user-defined>
    <meta:user-defined meta:name="OVERHEIDop.GmbID/DC.identifier">gmb-2023-305886</meta:user-defined>
    <meta:user-defined meta:name="OVERHEIDop.versieInformatie"/>
  </office:meta>
</office:document-meta>
</file>