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inbraak werende anti rampaaltjes bij het winkelpand, Vincent van Goghstraat 37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inbraak werende anti rampaaltjes bij het winkelpand</text:p>
            <text:p text:style-name="common-al">Locatie: Vincent van Goghstraat 37 Nuenen</text:p>
            <text:p text:style-name="common-al">Ontvangen op: 07-07-2023</text:p>
            <text:p text:style-name="common-al">Zaaknummer: 0820175014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588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50141</meta:user-defined>
    <meta:user-defined meta:name="DCTERMS.abstract">het plaatsen van inbraakwerende anti rampaaltjes bij het winkelpand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inbraak werende anti rampaaltjes bij het winkelpand, Vincent van Goghstraat 37  Nuenen: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85</meta:user-defined>
    <meta:user-defined meta:name="OVERHEIDop.GmbID/DC.identifier">gmb-2023-305885</meta:user-defined>
    <meta:user-defined meta:name="OVERHEIDop.versieInformatie"/>
  </office:meta>
</office:document-meta>
</file>