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estvergister, Avergoorsedijk 12 7433RG Schalkhaar, [DPV00C02512] Diepenveen C 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40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Avergoorsedijk 12 7433RG Schalkhaar, [DPV00C02512] Diepenveen C 2512</text:p>
            <text:p text:style-name="common-al">
            <text:span text:style-name="nadrukvet">Projectomschrijving:</text:span> het bouwen van een 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8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40</meta:user-defined>
    <meta:user-defined meta:name="DCTERMS.abstract">het bouw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estvergister, Avergoorsedijk 12 7433RG Schalkhaar, [DPV00C02512] Diepenveen C 251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79</meta:user-defined>
    <meta:user-defined meta:name="OVERHEIDop.GmbID/DC.identifier">gmb-2023-305879</meta:user-defined>
    <meta:user-defined meta:name="OVERHEIDop.versieInformatie"/>
  </office:meta>
</office:document-meta>
</file>