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dakramen aan Koningsstraat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LV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oningsstraat 6 Alkmaar:</text:span> het plaatsen van dakramen.</text:p>
            <text:p text:style-name="common-al">Zaaknummer: 000052977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7 augustus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87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7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7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29772</meta:user-defined>
    <dc:language>nl</dc:language>
    <meta:user-defined meta:name="OVERHEIDop.locatietype/OVERHEIDop.gebiedsmarkering">Adres</meta:user-defined>
    <meta:user-defined meta:name="DC.title">Toestemming voor het plaatsen van dakramen aan Koningsstraat 6 te Alkmaar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873</meta:user-defined>
    <meta:user-defined meta:name="OVERHEIDop.GmbID/DC.identifier">gmb-2023-305873</meta:user-defined>
    <meta:user-defined meta:name="OVERHEIDop.versieInformatie"/>
  </office:meta>
</office:document-meta>
</file>