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schoeiing aan Noordervaart 32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HA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vaart 32 Stompetoren:</text:span> het plaatsen van een beschoeiing.</text:p>
            <text:p text:style-name="common-al">Zaaknummer: 00004810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6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6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6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81088</meta:user-defined>
    <dc:language>nl</dc:language>
    <meta:user-defined meta:name="OVERHEIDop.locatietype/OVERHEIDop.gebiedsmarkering">Adres</meta:user-defined>
    <meta:user-defined meta:name="DC.title">Toestemming voor het plaatsen van een beschoeiing aan Noordervaart 32 te Stompetor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64</meta:user-defined>
    <meta:user-defined meta:name="OVERHEIDop.GmbID/DC.identifier">gmb-2023-305864</meta:user-defined>
    <meta:user-defined meta:name="OVERHEIDop.versieInformatie"/>
  </office:meta>
</office:document-meta>
</file>