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nsum – Dorp, woningbouwlocatie Steenfabriek Lombok”</text:p>
      <text:section text:name="zakelijke-mededeling_id1-3-2" text:style-name="zakelijke-mededeling">
        <text:section text:name="zakelijke-mededeling-tekst_id1-3-2-1" text:style-name="zakelijke-mededeling-tekst">
          <text:section text:name="tekst_id1-3-2-1-1" text:style-name="tekst">
            <text:p text:style-name="common-al">De raad van gemeente Het Hogeland heeft op 5 juli 2023 het bestemmingsplan “Winsum – Dorp, Woningbouwlocatie Steenfabriek Lombok” vastgesteld. </text:p>
            <text:p text:style-name="common-al">Van 14 juli tot en met 24 augustus 2023 ligt het bestemmingsplan “Winsum – Dorp, Woningbouwlocatie Steenfabriek Lombok” en het vaststellingsbesluit van de gemeenteraad voor iedereen ter inzage bij de centrale balie van het gemeentehuis te Winsum, Hoofdstraat W. 70. U kunt het plan ook inzien via <text:a xlink:href="http://www.ruimtelijkeplannen.nl" xlink:type="simple">www.ruimtelijkeplannen.nl</text:a> met planid NL.IMRO.1966.WDSteenfLombok-VS01. </text:p>
            <text:p text:style-name="common-al">
            <text:span text:style-name="nadrukvet">Bestemmingsplan </text:span>
          </text:p>
            <text:p text:style-name="common-al">Initiatiefnemer is voornemens op de locatie van de voormalige steenfabriek Lombok aan de Trekweg naar Onderdendam 28 grondgebonden woningen te realiseren.</text:p>
            <text:p text:style-name="common-al">Het plangebied betreft de locatie van de voormalige steenfabriek Lombok aan de Trekweg naar Onderdendam aan de oostzijde van de kern Winsum, gemeente Het Hogeland. Kadastraal is het plangebied bekend als gemeente Winsum, sectie E, nummer 3712 met een oppervlakte van circa 13.639 m². </text:p>
            <text:p text:style-name="common-al">De beoogde woningbouw is niet realiseerbaar binnen het geldend juridisch-planologisch kader. Het nieuwe bestemmingsplan maakt voor deze locatie de transformatie mogelijk van bedrijvigheid naar een woonbestemming. Het bestemmingsplan voorziet hiermee in een passend juridisch kader en onderbouwd de uitvoerbaarheid van het voornemen.</text:p>
            <text:p text:style-name="common-al">
            <text:span text:style-name="nadrukvet">In werking </text:span>
          </text:p>
            <text:p text:style-name="common-al">Het bestemmingsplan treedt op 25 augustus 2023 in werking. </text:p>
            <text:p text:style-name="common-al">
            <text:span text:style-name="nadrukvet">Beroep</text:span>
          </text:p>
            <text:p text:style-name="common-al">Bent u het niet eens met dit besluit? Dan kunt u binnen zes weken na bekendmaking van dit besluit beroep instellen bij de Raad van State. Dit kan alleen als u belanghebbende bent. U kunt uw beroepschrift indienen bij de Raad van State, afdeling bestuursrechtspraak, Postbus 20019, 2500 EA Den Haag. U kunt bij de Raad van State ook digitaal beroep instellen via <text:a xlink:href="https://loket.raadvanstate.nl/digitaal-loket/" xlink:type="simple">https://loket.raadvanstate.nl/digitaal-loket/</text:a>. daarvoor dient u wel te beschikken over een elektronische handtekening (DigID). Op genoemde site staan de precieze voorwaarden voor digitaal beroep. </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beslist is. Tevens moet u het spoedeisend belang aangeven. </text:p>
            <text:p text:style-name="common-al">
            <text:span text:style-name="nadrukvet">Crisis- en herstelwet</text:span>
          </text:p>
            <text:p text:style-name="common-al">Op dit besluit is afdeling 2 van hoofdstuk 1 van de Crisis- en herstelwet van toepassing. Dit betekent, dat een belanghebbende in het beroepschrift moet aangeven welke beroepsgronden hij aanvoert tegen het besluit. Wanneer binnen de beroepstermijn geen gronden zijn ingediend wordt het beroep niet-ontvankelijk verklaard. Na afloop van de termijn van zes weken kunnen geen nieuwe beroepsgronden meer worden aangevoerd. Vermeld in het beroepschrift dat de Crisis- en herstelwet van toepassing is.</text:p>
            <text:p text:style-name="common-al">
            <text:span text:style-name="nadrukvet">Meer informatie </text:span>
          </text:p>
            <text:p text:style-name="common-al">Voor mee informatie kunt u contact opnemen met mevrouw D. Dijkema van het team Ruimtelijke Ordening – beleid via het telefoonnummer 088 345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58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WDSteenfLombok-VS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Winsum – Dorp, woningbouwlocatie Steenfabriek Lombok”</meta:user-defined>
    <meta:user-defined meta:name="DCTERMS.W3CDTF/DCTERMS.available">2023-07-13</meta:user-defined>
    <meta:user-defined meta:name="DCTERMS.W3CDTF/OVERHEIDop.jaargang">2023</meta:user-defined>
    <meta:user-defined meta:name="OVERHEIDop.publicationIssue">305862</meta:user-defined>
    <meta:user-defined meta:name="OVERHEIDop.GmbID/DC.identifier">gmb-2023-305862</meta:user-defined>
    <meta:user-defined meta:name="OVERHEIDop.versieInformatie"/>
  </office:meta>
</office:document-meta>
</file>