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heg door een houten schutting, Plantageweg 2, 3333GZ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vangen van de heg door een houten schutting op locatie Plantageweg 2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3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juli 2023 en neemt daarover waarschijnlijk 4 septem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586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6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6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lantageweg 2, 3333GZ Zwijndrecht</meta:user-defined>
    <dc:language>nl</dc:language>
    <meta:user-defined meta:name="OVERHEIDop.locatietype/OVERHEIDop.gebiedsmarkering">Punt</meta:user-defined>
    <meta:user-defined meta:name="DC.title">Aanvraag vergunning voor het vervangen van de heg door een houten schutting, Plantageweg 2, 3333GZ Zwijndrech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60</meta:user-defined>
    <meta:user-defined meta:name="OVERHEIDop.GmbID/DC.identifier">gmb-2023-305860</meta:user-defined>
    <meta:user-defined meta:name="OVERHEIDop.versieInformatie"/>
  </office:meta>
</office:document-meta>
</file>