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ven van dansles in de open lucht bij de Sterrenwacht op 27 juli 2023 op de locatie Baanhoekweg 75 Dordrecht     zaaknummer Z-23-4285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geven van dansles in de open lucht bij de Sterrenwacht op 27 juli 2023 op de locatie Baanhoekweg 75 Dordrecht</text:span>
          </text:p>
            <text:p text:style-name="common-al">De Gemeente Dordrecht heeft een aanvraag voor een APV vergunning ontvangen. De APV vergunning is aangevraagd voor het geven van dansles in de open lucht bij de Sterrenwacht op 27 juli 2023 op de locatie Baanhoekweg 75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4 augustus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585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5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geven van dansles in de open lucht bij de Sterrenwacht op 27 juli 2023 op de locatie Baanhoekweg 75 Dordrecht     zaaknummer Z-23-428579</meta:user-defined>
    <meta:user-defined meta:name="DCTERMS.W3CDTF/DCTERMS.available">2023-07-12</meta:user-defined>
    <meta:user-defined meta:name="DCTERMS.W3CDTF/OVERHEIDop.jaargang">2023</meta:user-defined>
    <meta:user-defined meta:name="OVERHEIDop.publicationIssue">305855</meta:user-defined>
    <meta:user-defined meta:name="OVERHEIDop.GmbID/DC.identifier">gmb-2023-305855</meta:user-defined>
    <meta:user-defined meta:name="OVERHEIDop.versieInformatie"/>
  </office:meta>
</office:document-meta>
</file>