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een bijgebouw als Bed and Breakfast aan Oosteinde 4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C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einde 41 De Rijp:</text:span> het gebruiken van een bijgebouw als Bed and Breakfast.</text:p>
            <text:p text:style-name="common-al">Zaaknummer: 00005132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13237</meta:user-defined>
    <dc:language>nl</dc:language>
    <meta:user-defined meta:name="OVERHEIDop.locatietype/OVERHEIDop.gebiedsmarkering">Adres</meta:user-defined>
    <meta:user-defined meta:name="DC.title">Toestemming voor het gebruiken van een bijgebouw als Bed and Breakfast aan Oosteinde 41 te De Rij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54</meta:user-defined>
    <meta:user-defined meta:name="OVERHEIDop.GmbID/DC.identifier">gmb-2023-305854</meta:user-defined>
    <meta:user-defined meta:name="OVERHEIDop.versieInformatie"/>
  </office:meta>
</office:document-meta>
</file>