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10 juli 2023 verleend Garsthuizerweg 8 in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0 juli 2023 een besluit genomen op de aanvraag met zaaknummer WABO-2023-0382 voor slopen- en nieuwbouwen van het voorhuis aan de Garsthuizerweg 8 in Zeerijp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584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4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4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0 juli 2023 verleend voor sloop- en nieuwbouw voorhuis aan de Garsthuizerweg 8 in Zeerijp.</meta:user-defined>
    <dc:language>nl</dc:language>
    <meta:user-defined meta:name="OVERHEIDop.locatietype/OVERHEIDop.gebiedsmarkering">Adres</meta:user-defined>
    <meta:user-defined meta:name="DC.title">Kennisgeving besluit op aanvraag omgevingsvergunning: 10 juli 2023 verleend Garsthuizerweg 8 in Zeerijp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5845</meta:user-defined>
    <meta:user-defined meta:name="OVERHEIDop.GmbID/DC.identifier">gmb-2023-305845</meta:user-defined>
    <meta:user-defined meta:name="OVERHEIDop.versieInformatie"/>
  </office:meta>
</office:document-meta>
</file>