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22, Steinhagenstraat 13, 5975B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22</text:p>
            <text:p text:style-name="common-al">De omschrijving van de zaak: verbouwen woning</text:p>
            <text:p text:style-name="common-al">De ontvangstdatum van de zaak: 25 mei 2023</text:p>
            <text:p text:style-name="common-al">De globale locatie: Steinhagenstraat 13, 5975BE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8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einhagenstraat 13, 5975BE Sevenum</meta:user-defined>
    <dc:language>nl</dc:language>
    <meta:user-defined meta:name="OVERHEIDop.locatietype/OVERHEIDop.gebiedsmarkering">Punt</meta:user-defined>
    <meta:user-defined meta:name="DC.title">Kennisgeving termijnverlenging Z2023-00001022, Steinhagenstraat 13, 5975BE Seven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43</meta:user-defined>
    <meta:user-defined meta:name="OVERHEIDop.GmbID/DC.identifier">gmb-2023-305843</meta:user-defined>
    <meta:user-defined meta:name="OVERHEIDop.versieInformatie"/>
  </office:meta>
</office:document-meta>
</file>