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Toestemming voor het organiseren van de Paardenmarkt op 8 t/m 14 september 2023 aan Castellumplein, Dorpshuisplein, Hoofdstraat te Centrum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Katwijk maken bekend dat de volgende evenementenvergunningen zijn verleend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astellumplein, Dorpshuisplein, Hoofdstraat Centrum valkenburg</text:p>
                  </table:table-cell>
                  <table:table-cell table:style-name="entry" table:number-rows-spanned="1" table:number-columns-spanned="1">
                    <text:p text:style-name="table_al">het organiseren van de Paardenmarkt Valkenburg van 8 t/m 14 september 2023</text:p>
                  </table:table-cell>
                  <table:table-cell table:style-name="entry" table:number-rows-spanned="1" table:number-columns-spanned="1">
                    <text:p text:style-name="table_al">03-07-2023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305837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837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837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organiseren van de Paardenmarkt op 8 t/m 14 september 2023 aan Castellumplein, Dorpshuisplein, Hoofdstraat te Centrum valkenburg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5837</meta:user-defined>
    <meta:user-defined meta:name="OVERHEIDop.GmbID/DC.identifier">gmb-2023-305837</meta:user-defined>
    <meta:user-defined meta:name="OVERHEIDop.versieInformatie"/>
  </office:meta>
</office:document-meta>
</file>