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4 afmeerpalen ten behoeve van 2 woonarken aan Zeglis 142 F en 140 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PT142F</text:p>
            <text:p text:style-name="common-al">1812PT140F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glis 142 F, 140 F Alkmaar:</text:span> het plaatsen van 4 afmeerpalen t.b.v. 2 woonarken.</text:p>
            <text:p text:style-name="common-al">Zaaknummer: 00005305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05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4 afmeerpalen ten behoeve van 2 woonarken aan Zeglis 142 F en 140 F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35</meta:user-defined>
    <meta:user-defined meta:name="OVERHEIDop.GmbID/DC.identifier">gmb-2023-305835</meta:user-defined>
    <meta:user-defined meta:name="OVERHEIDop.versieInformatie"/>
  </office:meta>
</office:document-meta>
</file>