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bouwen van een mantelzorgwoning in de loods - Meester Nennstiehlweg 59A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3  een besluit genomen op de aanvraag met zaaknummer Z202301359 voor het bouwen van een mantelzorgwoning in de loods op locatie Meester Nennstiehlweg 59A in De Wilp. De vergunning is vergunningvrij. Het besluit betreft de volgende onderdelen:</text:p>
            <text:p text:style-name="common-al">
            
          </text:p>
            <text:list text:style-name="id1-3-2-1-1-3">
              <text:list-item text:style-override="id1-3-2-1-1-3-1">
                <text:number>•</text:number>
                <text:p text:style-name="al">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8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359</meta:user-defined>
    <meta:user-defined meta:name="DCTERMS.abstract">Omschrijving: mantelzorg in best. loods Toelichting: verklaring arts is beschikbaar    STAND VAN ZAKEN:   - is getoetst aan het bestemmingsplan, alleen handelen in strijd met regels RO aangevraagd dus niet naar welstand, moest worden meegenomen in planoverleg,  -</meta:user-defined>
    <dc:language>nl</dc:language>
    <meta:user-defined meta:name="OVERHEIDop.locatietype/OVERHEIDop.gebiedsmarkering">Punt</meta:user-defined>
    <meta:user-defined meta:name="DC.title">Kennisgeving besluit op aanvraag beschikking omgevingsvergunning regulier behandelen  voor het bouwen van een mantelzorgwoning in de loods - Meester Nennstiehlweg 59A in De Wilp</meta:user-defined>
    <meta:user-defined meta:name="DCTERMS.W3CDTF/DCTERMS.available">2023-07-12</meta:user-defined>
    <meta:user-defined meta:name="DCTERMS.W3CDTF/OVERHEIDop.jaargang">2023</meta:user-defined>
    <meta:user-defined meta:name="OVERHEIDop.publicationIssue">305830</meta:user-defined>
    <meta:user-defined meta:name="OVERHEIDop.GmbID/DC.identifier">gmb-2023-305830</meta:user-defined>
    <meta:user-defined meta:name="OVERHEIDop.versieInformatie"/>
  </office:meta>
</office:document-meta>
</file>