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koop van vis op donderdagen van 12:00 tot en met 18:00 in 2023 aan Johan van Oldenbarnevelt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6-01-2023, Nina’s Vishandel, standplaatsvergunning bij Poiesz Harlingen aan de Johan van Oldenbarneveltstraat voor de verkoop van vis op donderdagen van 12:00 tot en met 18:00 in 2023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58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de verkoop van vis op donderdagen van 12:00 tot en met 18:00 in 2023 aan Johan van Oldenbarneveltstraat te Harling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583</meta:user-defined>
    <meta:user-defined meta:name="OVERHEIDop.GmbID/DC.identifier">gmb-2023-30583</meta:user-defined>
    <meta:user-defined meta:name="OVERHEIDop.versieInformatie"/>
  </office:meta>
</office:document-meta>
</file>